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1986in"/>
    </style:style>
    <style:style style:name="Table1.1" style:family="table-row">
      <style:table-row-properties style:min-row-height="0.2889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4736in" fo:margin-left="-0.075in" table:align="left" style:writing-mode="lr-tb"/>
    </style:style>
    <style:style style:name="Table2.A" style:family="table-column">
      <style:table-column-properties style:column-width="2.1313in"/>
    </style:style>
    <style:style style:name="Table2.B" style:family="table-column">
      <style:table-column-properties style:column-width="2.1326in"/>
    </style:style>
    <style:style style:name="Table2.C" style:family="table-column">
      <style:table-column-properties style:column-width="2.2097in"/>
    </style:style>
    <style:style style:name="Table2.1" style:family="table-row">
      <style:table-row-properties style:min-row-height="0.2889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7917in" fo:margin-left="-0.075in" table:align="left" style:writing-mode="lr-tb"/>
    </style:style>
    <style:style style:name="Table3.A" style:family="table-column">
      <style:table-column-properties style:column-width="2.6111in"/>
    </style:style>
    <style:style style:name="Table3.B" style:family="table-column">
      <style:table-column-properties style:column-width="2.1174in"/>
    </style:style>
    <style:style style:name="Table3.C" style:family="table-column">
      <style:table-column-properties style:column-width="2.0632in"/>
    </style:style>
    <style:style style:name="Table3.1" style:family="table-row">
      <style:table-row-properties style:min-row-height="0.401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language="es" fo:country="ES" style:language-asian="es" style:country-asian="ES" style:language-complex="es" style:country-complex="ES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9pt" fo:language="es" fo:country="ES" style:font-size-asian="9pt" style:language-asian="es" style:country-asian="ES" style:font-name-complex="Arial2" style:font-size-complex="9pt" style:language-complex="es" style:country-complex="ES"/>
    </style:style>
    <style:style style:name="P8" style:family="paragraph" style:parent-style-name="Standard">
      <style:paragraph-properties fo:margin-top="0in" fo:margin-bottom="0in">
        <style:tab-stops>
          <style:tab-stop style:position="0in"/>
        </style:tab-stops>
      </style:paragraph-properties>
      <style:text-properties style:font-name="Calibri" fo:font-size="9pt" fo:language="en" fo:country="US" style:font-size-asian="9pt" style:font-name-complex="Tahoma" style:font-size-complex="9pt"/>
    </style:style>
    <style:style style:name="P9" style:family="paragraph" style:parent-style-name="Standard">
      <style:paragraph-properties fo:margin-top="0in" fo:margin-bottom="0in" fo:text-align="center" style:justify-single-word="false"/>
    </style:style>
    <style:style style:name="P10" style:family="paragraph" style:parent-style-name="Standard">
      <style:paragraph-properties fo:margin-top="0.1665in" fo:margin-bottom="0in" fo:text-align="justify" style:justify-single-word="false"/>
    </style:style>
    <style:style style:name="P11" style:family="paragraph" style:parent-style-name="Standard">
      <style:paragraph-properties fo:margin-top="0.1665in" fo:margin-bottom="0in" fo:line-height="100%" fo:text-align="justify" style:justify-single-word="false"/>
      <style:text-properties fo:language="es" fo:country="ES" style:language-asian="es" style:country-asian="ES" style:language-complex="es" style:country-complex="ES"/>
    </style:style>
    <style:style style:name="P12" style:family="paragraph" style:parent-style-name="Standard">
      <style:paragraph-properties fo:margin-top="0.1665in" fo:margin-bottom="0in" fo:line-height="100%" fo:text-align="justify" style:justify-single-word="false"/>
      <style:text-properties style:font-name="Arial1" fo:font-size="9pt" fo:language="es" fo:country="ES" style:font-size-asian="9pt" style:language-asian="es" style:country-asian="ES" style:font-name-complex="Arial2" style:font-size-complex="9pt" style:language-complex="es" style:country-complex="ES"/>
    </style:style>
    <style:style style:name="P13" style:family="paragraph" style:parent-style-name="Standard">
      <style:paragraph-properties fo:margin-top="0.1665in" fo:margin-bottom="0in" fo:line-height="100%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language="en" fo:country="GB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.1665in" fo:margin-bottom="0.139in" fo:text-align="center" style:justify-single-word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.1665in" fo:margin-bottom="0.139in"/>
      <style:text-properties style:font-name="Arial1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top="0.1665in" fo:margin-bottom="0.139in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9pt" fo:language="es" fo:country="ES" style:font-size-asian="9pt" style:language-asian="es" style:country-asian="ES" style:font-name-complex="Arial2" style:font-size-complex="9pt" style:language-complex="es" style:country-complex="ES"/>
    </style:style>
    <style:style style:name="P20" style:family="paragraph" style:parent-style-name="Standard">
      <style:paragraph-properties fo:margin-top="0in" fo:margin-bottom="0in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1" style:family="paragraph" style:parent-style-name="Standard">
      <style:paragraph-properties fo:margin-top="0in" fo:margin-bottom="0in" fo:text-align="center" style:justify-single-word="false"/>
      <style:text-properties style:font-name="Arial1" fo:font-size="8pt" fo:language="en" fo:country="US" fo:font-weight="bold" style:font-size-asian="8pt" style:font-weight-asian="bold" style:font-name-complex="Arial2" style:font-size-complex="8pt"/>
    </style:style>
    <style:style style:name="P22" style:family="paragraph" style:parent-style-name="Standard">
      <style:paragraph-properties fo:margin-top="0.1665in" fo:margin-bottom="0in" fo:line-height="100%" fo:text-align="justify" style:justify-single-word="false"/>
      <style:text-properties style:font-name="Arial1" fo:font-size="9pt" fo:language="es" fo:country="ES" style:font-size-asian="9pt" style:language-asian="es" style:country-asian="ES" style:font-name-complex="Arial2" style:font-size-complex="9pt" style:language-complex="es" style:country-complex="ES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language="en" fo:country="GB" style:font-size-asian="9pt" style:font-name-complex="Arial2" style:font-size-complex="9pt"/>
    </style:style>
    <style:style style:name="T4" style:family="text">
      <style:text-properties style:font-name="Arial1" fo:font-size="9pt" fo:language="en" fo:country="GB" style:font-size-asian="9pt" style:language-asian="es" style:country-asian="ES" style:font-name-complex="Arial2" style:font-size-complex="9pt" style:language-complex="es" style:country-complex="ES"/>
    </style:style>
    <style:style style:name="T5" style:family="text">
      <style:text-properties style:font-name="Arial1" fo:font-size="9pt" fo:language="en" fo:country="GB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language="es" fo:country="ES" style:font-size-asian="9pt" style:language-asian="es" style:country-asian="ES" style:font-name-complex="Arial2" style:font-size-complex="9pt" style:language-complex="es" style:country-complex="ES"/>
    </style:style>
    <style:style style:name="T7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0" style:family="text">
      <style:text-properties style:font-name="Arial1" fo:font-size="8pt" fo:language="en" fo:country="US" fo:font-weight="bold" style:font-size-asian="8pt" style:font-weight-asian="bold" style:font-name-complex="Arial2" style:font-size-complex="8pt"/>
    </style:style>
    <style:style style:name="T11" style:family="text">
      <style:text-properties style:text-position="super 58%" style:font-name="Arial1" fo:font-size="9pt" fo:language="en" fo:country="GB" style:font-size-asian="9pt" style:font-name-complex="Arial2" style:font-size-complex="9pt"/>
    </style:style>
    <style:style style:name="T12" style:family="text">
      <style:text-properties style:text-position="super 58%" style:font-name="Arial1" fo:font-size="9pt" fo:language="en" fo:country="GB" style:font-size-asian="9pt" style:language-asian="es" style:country-asian="ES" style:font-name-complex="Arial2" style:font-size-complex="9pt" style:language-complex="es" style:country-complex="ES"/>
    </style:style>
    <style:style style:name="T13" style:family="text">
      <style:text-properties style:text-position="super 58%" style:font-name="Arial1" fo:font-size="9pt" fo:language="es" fo:country="ES" style:font-size-asian="9pt" style:language-asian="es" style:country-asian="ES" style:font-name-complex="Arial2" style:font-size-complex="9pt" style:language-complex="es" style:country-complex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IVA CEM AUTOMIX</text:p>
      <text:p text:style-name="P15">ГЛАС-ЙОНОМЕРЕН ЦИМЕНТ МОДИФИЦИРАН СЪС СМОЛА ЗА ЦИМЕНТИРАНЕ</text:p>
      <text:p text:style-name="P16">ИНСТРУКЦИИ ЗА УПОТРЕБА</text:p>
      <text:p text:style-name="P3"><text:span text:style-name="T5">Riva Cem Automix</text:span><text:span text:style-name="T3"> </text:span><text:span text:style-name="T1">е самополимеризиращ, рентгеноконтрастен, флуоро-освобождаващ, паста /паста, модифициран със смола глас-йономерен цимент за циментиране. Препоръчва се за постоянно фиксиране на метало-керамични и изцяло керамични конструкции, и ортодонтски апарати.</text:span></text:p>
      <text:p text:style-name="P3"><text:span text:style-name="jlqj4b"><text:span text:style-name="T2">Riva Cem Automix</text:span></text:span><text:span text:style-name="jlqj4b"><text:span text:style-name="T1"> се предлага с допълнителната опция за леко втвърдяване при фотополимеризация, за ранно отстраняване на излишния цимент, освобождава флуор.</text:span></text:span><text:span text:style-name="T1"> </text:span></text:p>
      <text:p text:style-name="P3"><text:span text:style-name="T2">Riva </text:span><text:span text:style-name="jlqj4b"><text:span text:style-name="T2">Cem Automix</text:span></text:span><text:span text:style-name="T1"> е наличен в универсален светло-жълт цвят в двойна шприца. </text:span><text:span text:style-name="jlqj4b"><text:span text:style-name="T1">Канюлата за автоматично смесване предлага удобство в сравнение с традиционните ръчно смесващи се циментови системи.</text:span></text:span></text:p>
      <text:p text:style-name="P17">ПРЕДНАЗНАЧЕНИЕ:</text:p>
      <text:p text:style-name="P18">Постоянно циментиране на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материал</text:p>
          </table:table-cell>
          <table:table-cell table:style-name="Table1.A1" office:value-type="string">
            <text:p text:style-name="P7">Видове реставрации</text:p>
          </table:table-cell>
        </table:table-row>
        <table:table-row table:style-name="Table1.1">
          <table:table-cell table:style-name="Table1.A1" office:value-type="string">
            <text:p text:style-name="P7">PFM</text:p>
          </table:table-cell>
          <table:table-cell table:style-name="Table1.A1" office:value-type="string">
            <text:p text:style-name="P5"><text:span text:style-name="T1">Корони</text:span><text:span text:style-name="T1">&amp;</text:span><text:span text:style-name="T1">мостове</text:span></text:p>
          </table:table-cell>
        </table:table-row>
        <table:table-row table:style-name="Table1.1">
          <table:table-cell table:style-name="Table1.A1" office:value-type="string">
            <text:p text:style-name="P7">Сглобяеми/отляти</text:p>
          </table:table-cell>
          <table:table-cell table:style-name="Table1.A1" office:value-type="string">
            <text:p text:style-name="P7">щифтове</text:p>
          </table:table-cell>
        </table:table-row>
        <table:table-row table:style-name="Table1.1">
          <table:table-cell table:style-name="Table1.A1" office:value-type="string">
            <text:p text:style-name="P7">метали</text:p>
          </table:table-cell>
          <table:table-cell table:style-name="Table1.A1" office:value-type="string">
            <text:p text:style-name="P5"><text:span text:style-name="T1">Корони, мостове, инлеи</text:span><text:span text:style-name="T1">&amp;</text:span><text:span text:style-name="T1">онлеи, ортодонтски апарати</text:span><text:span text:style-name="T1">&amp;</text:span><text:span text:style-name="T1">щифтове</text:span></text:p>
          </table:table-cell>
        </table:table-row>
        <table:table-row table:style-name="Table1.1">
          <table:table-cell table:style-name="Table1.A1" office:value-type="string">
            <text:p text:style-name="P7">Керамики /подсилена/</text:p>
          </table:table-cell>
          <table:table-cell table:style-name="Table1.A1" office:value-type="string">
            <text:p text:style-name="P5"><text:span text:style-name="T1">Корони</text:span><text:span text:style-name="T1">&amp;</text:span><text:span text:style-name="T1">мостове, инлеи</text:span><text:span text:style-name="T1">&amp;</text:span><text:span text:style-name="T1">онлеи</text:span></text:p>
          </table:table-cell>
        </table:table-row>
        <table:table-row table:style-name="Table1.1">
          <table:table-cell table:style-name="Table1.A1" office:value-type="string">
            <text:p text:style-name="P7">Керамики</text:p>
          </table:table-cell>
          <table:table-cell table:style-name="Table1.A1" office:value-type="string">
            <text:p text:style-name="P7">инлеи</text:p>
          </table:table-cell>
        </table:table-row>
      </table:table>
      <text:p text:style-name="P3"><text:span text:style-name="T12">1</text:span><text:span text:style-name="T4"> </text:span><text:span text:style-name="T6">Подсилени керамики</text:span><text:span text:style-name="T4">, </text:span><text:span text:style-name="T6">напр. </text:span><text:span text:style-name="T4"><text:s/></text:span><text:span text:style-name="jlqj4b"><text:span text:style-name="T6">цирконий, литиев дисиликат и др.</text:span></text:span></text:p>
      <text:p text:style-name="P3"><text:span text:style-name="T11">2</text:span><text:span text:style-name="T3"> </text:span><text:span text:style-name="T1">Неподсилени керамики</text:span><text:span text:style-name="T3">, </text:span><text:span text:style-name="T1">напр</text:span><text:span text:style-name="T3">. </text:span><text:span text:style-name="jlqj4b"><text:span text:style-name="T1">фелдшпатични порцелани, стъклена керамика</text:span></text:span></text:p>
      <text:p text:style-name="P6"/>
      <text:p text:style-name="P1"><text:span text:style-name="T2">ПРОТИВОПОКАЗАНИЯ</text:span><text:span text:style-name="T5">:</text:span></text:p>
      <text:p text:style-name="P3"><text:span text:style-name="T3">1. </text:span><text:span text:style-name="T1">Покритие на пулпата</text:span></text:p>
      <text:p text:style-name="P3"><text:span text:style-name="T3">2.</text:span><text:span text:style-name="T1"> </text:span><text:span text:style-name="jlqj4b"><text:span text:style-name="T1">Продуктът може да причини кожни раздразнения при някои хора.</text:span></text:span><text:span text:style-name="viiyi"><text:span text:style-name="T1"> </text:span></text:span><text:span text:style-name="jlqj4b"><text:span text:style-name="T1">В такива случаи, преустановете употребата и потърсете медицинска помощ.</text:span></text:span><text:span text:style-name="viiyi"><text:span text:style-name="T1"> </text:span></text:span><text:span text:style-name="jlqj4b"><text:span text:style-name="T1">Всички лица, които имат известни алергии към смола, трябва незабавно да спрат употребата.</text:span></text:span></text:p>
      <text:p text:style-name="P3"><text:span text:style-name="jlqj4b"><text:span text:style-name="T1"/></text:span></text:p>
      <text:p text:style-name="P1"><text:span text:style-name="T2">ИНСТРУКЦИИ ЗА УПОТРЕБА</text:span><text:span text:style-name="T5">:</text:span></text:p>
      <text:p text:style-name="P3"><text:span text:style-name="T3">1. </text:span><text:span text:style-name="T1">ПОДГОТОВКА</text:span><text:span text:style-name="T3">:</text:span></text:p>
      <text:p text:style-name="P3"><text:span text:style-name="T3">a) </text:span><text:span text:style-name="jlqj4b"><text:span text:style-name="T1">Подгответе зъба, като използвате стандартните клинични указания</text:span></text:span><text:span text:style-name="T3">.</text:span></text:p>
      <text:p text:style-name="P3"><text:span text:style-name="T1">б</text:span><text:span text:style-name="T3">) </text:span><text:span text:style-name="jlqj4b"><text:span text:style-name="T1">За оптимална адхезия, кондиционирайте зъба с мек разтвор на полиакрилна киселина (Riva Conditioner, SDI Ltd.).</text:span></text:span><text:span text:style-name="viiyi"><text:span text:style-name="T1"> </text:span></text:span><text:span text:style-name="jlqj4b"><text:span text:style-name="T1">Изплакнете обилно с вода и отстранете излишното количество</text:span></text:span><text:span text:style-name="T3">.</text:span></text:p>
      <text:p text:style-name="P3"><text:span text:style-name="T3">c) </text:span><text:span text:style-name="jlqj4b"><text:span text:style-name="T1">В случаите, когато е необходима защита на пулпата, използвайте калциев хидроксид</text:span></text:span><text:span text:style-name="T3">.</text:span></text:p>
      <text:p text:style-name="P6"/>
      <text:p text:style-name="P10"><text:span text:style-name="jlqj4b"><text:span text:style-name="T1">2. ПРОЦЕДУРА НА СМЕСВАНЕ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span text:style-name="T1">Съотношение паста/паста</text:span><text:span text:style-name="T1"> (ml/ml)</text:span></text:p>
          </table:table-cell>
          <table:table-cell table:style-name="Table2.A1" office:value-type="string">
            <text:p text:style-name="P12">2,0/1,0</text:p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4"><text:span text:style-name="T6">Време за работа (</text:span><text:span text:style-name="jlqj4b"><text:span text:style-name="T6">мин, сек.)</text:span></text:span><text:span text:style-name="T13">1,2</text:span></text:p>
            <text:p text:style-name="P5"><text:span text:style-name="T1">(</text:span><text:span text:style-name="T1">от началото на смесването</text:span><text:span text:style-name="T1">)</text:span></text:p>
          </table:table-cell>
          <table:table-cell table:style-name="Table2.A1" office:value-type="string">
            <text:p text:style-name="P11"><text:span text:style-name="T1">1</text:span><text:span text:style-name="T1">'</text:span><text:span text:style-name="T1">30</text:span><text:span text:style-name="T1">"</text:span></text:p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4"><text:span text:style-name="jlqj4b"><text:span text:style-name="T6">Излишен цимент: </text:span></text:span></text:p>
            <text:p text:style-name="P4"><text:span text:style-name="jlqj4b"><text:span text:style-name="T6">- Фотополимеризиране</text:span></text:span></text:p>
            <text:p text:style-name="P4"><text:span text:style-name="jlqj4b"><text:span text:style-name="T6">- Самополимеризиращ се гел-фаза</text:span></text:span><text:span text:style-name="T13">2</text:span></text:p>
          </table:table-cell>
          <table:table-cell table:style-name="Table2.A1" office:value-type="string">
            <text:p text:style-name="P11"><text:span text:style-name="T1">5'0" </text:span><text:span text:style-name="T1">за повърхност</text:span></text:p>
            <text:p text:style-name="P11"><text:span text:style-name="T1">1’30”</text:span><text:span text:style-name="T1"> след поставяне на </text:span><text:soft-page-break/><text:span text:style-name="T1">реставрацията</text:span></text:p>
          </table:table-cell>
          <table:table-cell table:style-name="Table2.A1" office:value-type="string">
            <text:p text:style-name="P13"><text:span text:style-name="jlqj4b"><text:span text:style-name="T6">За фотополимеризирането, използвайте <text:s/>конвенционална фотополимеризираща лампа с </text:span></text:span><text:soft-page-break/><text:span text:style-name="jlqj4b"><text:span text:style-name="T6">висок интензитет (460-480 nm)</text:span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jlqj4b"><text:span text:style-name="T6">Време за втвърдяване (мин, сек.)</text:span></text:span><text:span text:style-name="jlqj4b"><text:span text:style-name="T13">2</text:span></text:span><text:span text:style-name="jlqj4b"><text:span text:style-name="T6"> </text:span></text:span></text:p>
            <text:p text:style-name="P4"><text:span text:style-name="jlqj4b"><text:span text:style-name="T6">(след поставяне на реставрацията)</text:span></text:span></text:p>
            <text:p text:style-name="P7"/>
          </table:table-cell>
          <table:table-cell table:style-name="Table2.A1" office:value-type="string">
            <text:p text:style-name="P7">5'0"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Рентгеноконтрастност</text:p>
          </table:table-cell>
          <table:table-cell table:style-name="Table2.A1" office:value-type="string">
            <text:p text:style-name="P12">1.5 mm Al</text:p>
          </table:table-cell>
          <table:table-cell table:style-name="Table2.A1" office:value-type="string">
            <text:p text:style-name="P12"/>
          </table:table-cell>
        </table:table-row>
      </table:table>
      <text:p text:style-name="P3"><text:span text:style-name="T12">1</text:span><text:span text:style-name="T4"> </text:span><text:span text:style-name="T6">Условия при тестване</text:span><text:span text:style-name="T4">: </text:span><text:span text:style-name="T6">температура</text:span><text:span text:style-name="T4"> (23 1° C, 73 1° F), </text:span><text:span text:style-name="T6">относителна влажност </text:span><text:span text:style-name="T4">(50 </text:span><text:span text:style-name="T6"><text:s/></text:span><text:span text:style-name="T4">10%). ISO 9917-2</text:span></text:p>
      <text:p text:style-name="P3"><text:span text:style-name="T11">2</text:span><text:span text:style-name="T3"> </text:span><text:span text:style-name="jlqj4b"><text:span text:style-name="T1">Тези времена са само приблизителни и може да варират в зависимост от условията на съхранение, влажност, дата на производство на продукта и температура</text:span></text:span><text:span text:style-name="T3">.</text:span></text:p>
      <text:p text:style-name="P6"/>
      <text:p text:style-name="P3"><text:span text:style-name="jlqj4b"><text:span text:style-name="T1">а) Извадете спринцовката от опаковката.</text:span></text:span></text:p>
      <text:p text:style-name="P3"><text:span text:style-name="jlqj4b"><text:span text:style-name="T1">б) Отстранете капачката от спринцовката.</text:span></text:span></text:p>
      <text:p text:style-name="P3"><text:span text:style-name="jlqj4b"><text:span text:style-name="T1">в) Преди всяка употреба изведете малко количество, за да осигурите равномерно дозиране или да отстранете засъхналата паста.</text:span></text:span><text:span text:style-name="viiyi"><text:span text:style-name="T1"> </text:span></text:span><text:span text:style-name="jlqj4b"><text:span text:style-name="T1">Изхвърлете този материал.</text:span></text:span></text:p>
      <text:p text:style-name="P6"/>
      <text:p text:style-name="P3"><text:span text:style-name="jlqj4b"><text:span text:style-name="T7">Автоматично смесване с накрайник за смесване SDI Riva Cem Automix</text:span></text:span></text:p>
      <text:p text:style-name="P3"><text:span text:style-name="jlqj4b"><text:span text:style-name="T1">г) Прикрепете нов накрайник за смесване и го закрепете, като го завъртите надясно.</text:span></text:span></text:p>
      <text:p text:style-name="P3"><text:span text:style-name="jlqj4b"><text:span text:style-name="T1">д) Разпределете и изхвърлете малко количество, докато от върха изтече равномерно смесена паста с хомогенен цвят.</text:span></text:span></text:p>
      <text:p text:style-name="P10"><text:span text:style-name="jlqj4b"><text:span text:style-name="T1">Накрайникът за смесване е само за еднократна употреба.</text:span></text:span><text:span text:style-name="viiyi"><text:span text:style-name="T1"> </text:span></text:span><text:span text:style-name="jlqj4b"><text:span text:style-name="T1">Изхвърлете използвания смесителен накрайник и поставете оригиналната капачка на спринцовката.</text:span></text:span><text:span text:style-name="viiyi"><text:span text:style-name="T1"> </text:span></text:span><text:span text:style-name="jlqj4b"><text:span text:style-name="T1">Спринцовката трябва да се съхранява с капачката.</text:span></text:span></text:p>
      <text:p text:style-name="P10"><text:span text:style-name="jlqj4b"><text:span text:style-name="T1"/></text:span></text:p>
      <text:p text:style-name="P3"><text:span text:style-name="jlqj4b"><text:span text:style-name="T7">Ръчно смесване с шпатула </text:span></text:span></text:p>
      <text:p text:style-name="P3"><text:span text:style-name="jlqj4b"><text:span text:style-name="T1">г) Изведете необходимото количество пасти върху подложка за смесване. </text:span></text:span></text:p>
      <text:p text:style-name="P3"><text:span text:style-name="jlqj4b"><text:span text:style-name="T1">Важно: Уверете се, че палецът е позициониран стабилно в средата на буталото, за да получите правилното съотношение на дозиране на двете пасти. </text:span></text:span></text:p>
      <text:p text:style-name="P3"><text:span text:style-name="jlqj4b"><text:span text:style-name="T1">д) С помощта на шпатула смесете двете пасти заедно за 15 секунди.</text:span></text:span><text:span text:style-name="viiyi"><text:span text:style-name="T1"> </text:span></text:span><text:span text:style-name="jlqj4b"><text:span text:style-name="T1">Внимавайте да не се получат въздушни мехурчета. </text:span></text:span></text:p>
      <text:p text:style-name="P4"><text:span text:style-name="jlqj4b"><text:span text:style-name="T1">Забележка: Не излагайте пастата Riva Cem Automix директно на работна светлина, за да избегнете ранно втвърдяване на материала.</text:span></text:span></text:p>
      <text:p text:style-name="P4"><text:span text:style-name="jlqj4b"><text:span text:style-name="T1"/></text:span></text:p>
      <text:p text:style-name="P4"><text:span text:style-name="jlqj4b"><text:span text:style-name="T1"/></text:span></text:p>
      <text:p text:style-name="P3"><text:span text:style-name="jlqj4b"><text:span text:style-name="T2">3. ПРОЦЕДУРА НА РАБОТА: </text:span></text:span></text:p>
      <text:p text:style-name="P3"><text:span text:style-name="jlqj4b"><text:span text:style-name="T1">а) Уверете се, че вътрешната повърхност на реставрацията, която ще се поставя, е почистена, подсушена и се подготвя според инструкциите на производителя. </text:span></text:span></text:p>
      <text:p text:style-name="P3"><text:span text:style-name="jlqj4b"><text:span text:style-name="T1">б) Нанесете тънък слой цимент върху свързващата повърхност. </text:span></text:span></text:p>
      <text:p text:style-name="P3"><text:span text:style-name="jlqj4b"><text:span text:style-name="T1">в) Поставете реставрацията в рамките на 30 секунди след завършване на смесването, преди извършване на <text:s/>фотополимеризация. </text:span></text:span></text:p>
      <text:p text:style-name="P3"><text:span text:style-name="jlqj4b"><text:span text:style-name="T1">Забележка:</text:span></text:span></text:p>
      <text:p text:style-name="P3"><text:span text:style-name="jlqj4b"><text:span text:style-name="T1">1. Избягвайте препълването на коронките. </text:span></text:span></text:p>
      <text:p text:style-name="P3"><text:span text:style-name="jlqj4b"><text:span text:style-name="T1">2. Стайна температура над 23°C/73°F ще намали времето за работа. </text:span></text:span></text:p>
      <text:p text:style-name="P3"><text:span text:style-name="jlqj4b"><text:span text:style-name="T1">г) Фотополимеризирайте излишния материал за 5 секунди с помощта на LED фотополимеризираща лампа (460-480nm интензитет Radii-Cal, Radii Plus, Radii Xpert, SDI Ltd.). </text:span></text:span></text:p>
      <text:p text:style-name="P10"><text:span text:style-name="jlqj4b"><text:span text:style-name="T1">д) Внимателно отстранете излишния материал с помощта на скалер или сонда.</text:span></text:span></text:p>
      <text:p text:style-name="P10"><text:span text:style-name="rynqvb"><text:span text:style-name="T1">Забележка: Излишъкът може също да бъде отстранен по време на етапа на самовтвърдяващ се гел (когато циментът се усеща като гума), след 1 мин. 30 сек.</text:span></text:span></text:p>
      <text:p text:style-name="P10"><text:span text:style-name="rynqvb"><text:span text:style-name="T1"><text:s/>е) Поддържайте изолация за най-малко 5 минути след поставяне на възстановяването.</text:span></text:span></text:p>
      <text:p text:style-name="P10"><text:span text:style-name="jlqj4b"><text:span text:style-name="T1"/></text:span></text:p>
      <text:p text:style-name="P3"><text:span text:style-name="jlqj4b"><text:span text:style-name="T2">СЪХРАНЕНИЕ И РАБОТА: </text:span></text:span></text:p>
      <text:p text:style-name="P3"><text:span text:style-name="jlqj4b"><text:span text:style-name="T1">• Избягвайте прекомерната топлина и пряката слънчева светлина. </text:span></text:span></text:p>
      <text:p text:style-name="P3"><text:soft-page-break/><text:span text:style-name="jlqj4b"><text:span text:style-name="T1">• Не изваждайте шприцата Riva Cem Automix от опаковката, ако не сте готови да я използвате. </text:span></text:span></text:p>
      <text:p text:style-name="P3"><text:span text:style-name="jlqj4b"><text:span text:style-name="T1">• Съхранявайте между 4° C и 25° C (39°  - 77° F). </text:span></text:span></text:p>
      <text:p text:style-name="P3"><text:span text:style-name="jlqj4b"><text:span text:style-name="T1">• Ако се съхранява при по-ниска температура, оставете продукта да достигне стайна температура преди употреба. </text:span></text:span></text:p>
      <text:p text:style-name="P3"><text:span text:style-name="jlqj4b"><text:span text:style-name="T1">• Използвайте при стайна температура между 20° C и 25° C (68°  - 77° F) </text:span></text:span></text:p>
      <text:p text:style-name="P10"><text:span text:style-name="jlqj4b"><text:span text:style-name="T1">• Съхранявайте с капачка, здраво прикрепена към шприцата.</text:span></text:span><text:span text:style-name="viiyi"><text:span text:style-name="T1"> </text:span></text:span><text:span text:style-name="jlqj4b"><text:span text:style-name="T1">Не допускайте пастите да изсъхнат.</text:span></text:span></text:p>
      <text:p text:style-name="P10"><text:span text:style-name="jlqj4b"><text:span text:style-name="T1"/></text:span></text:p>
      <text:p text:style-name="P3"><text:span text:style-name="jlqj4b"><text:span text:style-name="T2">ПРЕДПАЗНИ МЕРКИ: </text:span></text:span></text:p>
      <text:p text:style-name="P3"><text:span text:style-name="jlqj4b"><text:span text:style-name="T1">• Само за професионална употреба. </text:span></text:span></text:p>
      <text:p text:style-name="P3"><text:span text:style-name="jlqj4b"><text:span text:style-name="T1">• Не приемайте вътрешно. </text:span></text:span></text:p>
      <text:p text:style-name="P3"><text:span text:style-name="jlqj4b"><text:span text:style-name="T1">• Не използвайте след изтичане на срока на годност. </text:span></text:span></text:p>
      <text:p text:style-name="P3"><text:span text:style-name="jlqj4b"><text:span text:style-name="T1">• ИЛБ е достъпен на www.sdi.com.au <text:s/>или се свържете с вашият регионален представител.</text:span></text:span></text:p>
      <text:p text:style-name="P6"/>
      <text:p text:style-name="P10"><text:span text:style-name="jlqj4b"><text:span text:style-name="T2">ПЪРВА ПОМОЩ: </text:span></text:span></text:p>
      <text:p text:style-name="P3"><text:span text:style-name="jlqj4b"><text:span text:style-name="T1">• Очи (контакт): Измийте обилно с вода и потърсете медицинска помощ.</text:span></text:span></text:p>
      <text:p text:style-name="P3"><text:span text:style-name="jlqj4b"><text:span text:style-name="T1">• Кожа (контакт): Отстранете с кърпа или гъба, напоена с алкохол. Измийте обилно с вода. </text:span></text:span></text:p>
      <text:p text:style-name="P3"><text:span text:style-name="jlqj4b"><text:span text:style-name="T1">• Поглъщане: Пийте много вода/мляко.</text:span></text:span><text:span text:style-name="viiyi"><text:span text:style-name="T1"> </text:span></text:span><text:span text:style-name="jlqj4b"><text:span text:style-name="T1">Потърсете медицинска помощ, ако симптомите продължават. </text:span></text:span></text:p>
      <text:p text:style-name="P3"><text:span text:style-name="jlqj4b"><text:span text:style-name="T1">• Вдишване: Не се очакват симптоми.</text:span></text:span></text:p>
      <text:p text:style-name="P6"/>
      <text:p text:style-name="P10"><text:span text:style-name="jlqj4b"><text:span text:style-name="T2">ЦВЯТ: </text:span></text:span></text:p>
      <text:p text:style-name="P3"><text:span text:style-name="jlqj4b"><text:span text:style-name="T1">• Светло жълто</text:span></text:span></text:p>
      <text:p text:style-name="P2"><text:span text:style-name="jlqj4b"><text:span text:style-name="T1"/></text:span></text:p>
      <text:p text:style-name="P2"><text:span text:style-name="jlqj4b"><text:span text:style-name="T1"/></text:span></text:p>
      <text:p text:style-name="P2"><text:span text:style-name="jlqj4b"><text:span text:style-name="T8"/></text:span></text:p>
      <text:p text:style-name="P2"><text:span text:style-name="jlqj4b"><text:span text:style-name="T8"/></text:span></text:p>
      <text:p text:style-name="P2"><text:span text:style-name="jlqj4b"><text:span text:style-name="T8"/></text:span></text:p>
      <text:p text:style-name="P2"><text:span text:style-name="jlqj4b"><text:span text:style-name="T8"/></text:span></text:p>
      <text:p text:style-name="P2"><text:span text:style-name="jlqj4b"><text:span text:style-name="T8"/></text:span></text:p>
      <text:p text:style-name="P2"><text:span text:style-name="jlqj4b"><text:span text:style-name="T8"/></text:span></text:p>
      <text:p text:style-name="P2"><text:span text:style-name="jlqj4b"><text:span text:style-name="T8"/>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9"><text:a xlink:type="simple" xlink:href="http://www.mipis.com/"><text:span text:style-name="T9"/></text:a></text:p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in" fo:margin-bottom="0in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jlqj4b" style:family="text" style:parent-style-name="Default_20_Paragraph_20_Font"/>
    <style:style style:name="viiyi" style:family="text" style:parent-style-name="Default_20_Paragraph_20_Fon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ynqv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ctor</meta:initial-creator>
    <meta:editing-cycles>6</meta:editing-cycles>
    <meta:creation-date>2023-04-04T13:43:00</meta:creation-date>
    <dc:date>2023-10-25T12:07:21.58</dc:date>
    <meta:editing-duration>PT2M5S</meta:editing-duration>
    <meta:generator>OpenOffice.org/3.4.1$Win32 OpenOffice.org_project/341m1$Build-9593</meta:generator>
    <meta:document-statistic meta:table-count="3" meta:image-count="0" meta:object-count="0" meta:page-count="3" meta:paragraph-count="91" meta:word-count="783" meta:character-count="5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